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4400" office:version="1.2">
  <office:font-face-decls/>
  <office:automatic-styles>
    <style:style co:numbering-list-id="list_1" style:family="paragraph" style:list-level="1" style:list-style-name="numList_1" style:name="P4">
      <style:paragraph-properties fo:text-align="justify"/>
    </style:style>
    <style:style style:family="paragraph" style:name="P5" style:parent-style-name="First_line_indent">
      <style:paragraph-properties fo:text-align="justify"/>
    </style:style>
    <style:style style:family="paragraph" style:master-page-name="Standard" style:name="P1">
      <style:paragraph-properties fo:margin-bottom="4.02pt" fo:margin-left="0pt" fo:margin-right="0pt" fo:margin-top="4.02pt" fo:text-indent="0pt"/>
    </style:style>
    <style:style style:family="paragraph" style:name="P2">
      <style:paragraph-properties fo:margin-bottom="4.02pt" fo:margin-left="0pt" fo:margin-right="0pt" fo:margin-top="4.02pt" fo:text-align="justify" fo:text-indent="0pt"/>
    </style:style>
    <style:style style:family="paragraph" style:name="P3">
      <style:paragraph-properties fo:margin-bottom="6.72pt" fo:margin-left="0pt" fo:margin-right="0pt" fo:margin-top="6.72pt" fo:text-align="justify" fo:text-indent="0pt"/>
    </style:style>
    <style:style style:family="text" style:name="T2">
      <style:text-properties fo:font-weight="bold" style:font-weight-asian="bold" style:font-weight-complex="bold"/>
    </style:style>
    <style:style style:family="text" style:name="T1">
      <style:text-properties fo:font-size="24pt" fo:font-weight="bold" style:font-size-asian="24pt" style:font-size-complex="2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Как безопасно обогреть жильё в морозы: рекомендации Главного управления МЧС России по Ульяновской области</text:span></text:p>
      <text:p co:para-mark-style-name="T1" text:style-name="P2"><text:s text:c="1"/>Низкая температура воздуха значительно увеличивает риск возникновения пожаров, связанных с печным отоплением и перегрузкой электрических сетей.</text:p>
      <text:p text:style-name="P3"><text:span text:style-name="T2">Главное управление МЧС России по Ульяновской области напоминает, что правила пожарной безопасности запрещают:</text:span></text:p>
      <text:p text:style-name="P3"/>
      <text:list text:style-name="numList_1" xml:id="list_1">
        <text:list-item>
          <text:p text:style-name="P4">оставлять без присмотра топящиеся печи, поручать детям следить за ними;</text:p>
        </text:list-item>
        <text:list-item>
          <text:p text:style-name="P4">хранить топливо и другие горючие вещества и материалы на предтопочном листе;</text:p>
        </text:list-item>
        <text:list-item>
          <text:p text:style-name="P4">использовать для розжига печей бензин, керосин, дизельное топливо и другие легковоспламеняющиеся и горючие жидкости;</text:p>
        </text:list-item>
        <text:list-item>
          <text:p text:style-name="P4">топить углем, коксом и газом печи, не предназначенные для этих видов топлива;</text:p>
        </text:list-item>
        <text:list-item>
          <text:p text:style-name="P4">топить печи во время проведения в помещениях собраний и других массовых мероприятий;</text:p>
        </text:list-item>
        <text:list-item>
          <text:p text:style-name="P4">использовать вентиляционные и газовые каналы в качестве дымоходов;</text:p>
        </text:list-item>
        <text:list-item>
          <text:p text:style-name="P4">перекаливать печи (во избежание возникновения пожара рекомендуется производить топку печи два раза в день продолжительностью не более 3 часов);</text:p>
        </text:list-item>
        <text:list-item>
          <text:p text:style-name="P4">пользоваться электронагревательными приборами, не имеющими устройств тепловой защиты и терморегуляторов, предусмотренных конструкцией;</text:p>
        </text:list-item>
        <text:list-item>
          <text:p text:style-name="P4">применять нестандартные (самодельные) электронагревательные приборы;</text:p>
        </text:list-item>
        <text:list-item>
          <text:p text:style-name="P4">оставлять без присмотра включенными в электрическую сеть электронагревательные приборы, в том числе находящиеся в режиме ожидания, за исключением тех, которые могут и (или) должны находиться в круглосуточном режиме работы в соответствии с инструкцией завода-изготовителя;</text:p>
        </text:list-item>
        <text:list-item>
          <text:p text:style-name="P4">использовать временную электропроводку, а также удлинители для питания электроприборов.</text:p>
        </text:list-item>
      </text:list>
      <text:p text:style-name="P3"/>
      <text:p text:style-name="P3">Если пожар уже произошёл, необходимо как можно скорее сообщить о нём по номеру 101 или 112! Помните: соблюдение требований пожарной безопасности – залог сохранности вашей жизни и имущества!</text:p>
      <text:p text:style-name="P5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  <style:font-face style:name="Symbol" svg:font-family="Symbol"/>
    <style:font-face style:name="Wingdings" svg:font-family="Wingding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family="graphic" style:name="Frame"/>
    <style:style style:display-name="Table Contents" style:family="paragraph" style:name="Table_Contents" style:parent-style-name="Standard"/>
    <style:style style:display-name="Frame contents" style:family="paragraph" style:name="Frame_contents" style:parent-style-name="Standard"/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Line numbering" style:family="paragraph" style:name="Line_numbering"/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Heading 7" style:family="paragraph" style:name="Heading_7" style:next-style-name="Text_body" style:parent-style-name="Heading">
      <style:paragraph-properties fo:margin-bottom="0pt" fo:margin-top="0pt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/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/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Sender" style:family="paragraph" style:name="Sender" style:parent-style-name="Standard">
      <style:paragraph-properties fo:margin-bottom="0pt" fo:margin-top="0pt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/>
    </style:style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Heading 3" style:family="paragraph" style:name="Heading_3" style:next-style-name="Text_body" style:parent-style-name="Heading">
      <style:paragraph-properties fo:margin-bottom="0pt" fo:margin-top="0pt"/>
    </style:style>
    <style:style style:display-name="Example" style:family="paragraph" style:name="Example">
      <style:text-properties fo:font-family="Liberation Mono" style:font-name="Liberation Mono"/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/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Illustration" style:family="paragraph" style:name="Illustration" style:parent-style-name="Caption"/>
    <style:style style:display-name="Definition" style:family="paragraph" style:name="Definition"/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Vertical Numbering Symbols" style:family="paragraph" style:name="Vertical_Numbering_Symbols"/>
    <style:style style:display-name="Caption" style:family="paragraph" style:name="Caption" style:parent-style-name="Standard">
      <style:paragraph-properties fo:margin-bottom="0pt" fo:margin-top="0pt"/>
      <style:text-properties fo:font-size="14pt" fo:font-style="normal" style:font-size-asian="14pt" style:font-size-complex="14pt" style:font-style-asian="normal" style:font-style-complex="normal"/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Heading 9" style:family="paragraph" style:name="Heading_9" style:next-style-name="Text_body" style:parent-style-name="Heading">
      <style:paragraph-properties fo:margin-bottom="0pt" fo:margin-top="0pt"/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/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/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Addressee" style:family="paragraph" style:name="Addressee" style:parent-style-name="Standard">
      <style:paragraph-properties fo:margin-bottom="0pt" fo:margin-top="0pt"/>
    </style:style>
    <style:style style:display-name="Endnote anchor" style:family="paragraph" style:name="Endnote_anchor">
      <style:text-properties style:text-position="super 58%"/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User Entry" style:family="paragraph" style:name="User_Entry">
      <style:text-properties fo:font-family="Liberation Mono" style:font-name="Liberation Mono"/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/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List" style:family="paragraph" style:name="List" style:parent-style-name="Text_body"/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/>
    </style:style>
    <style:style style:display-name="Drop Caps" style:family="paragraph" style:name="Drop_Caps"/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/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Index Link" style:family="paragraph" style:name="Index_Link"/>
    <style:style style:display-name="List 5" style:family="paragraph" style:name="List_5" style:parent-style-name="List">
      <style:paragraph-properties fo:margin-bottom="0pt" fo:margin-left="0pt" fo:margin-right="0pt" fo:margin-top="0pt" fo:text-indent="0pt"/>
    </style:style>
    <style:style style:display-name="Heading 5" style:family="paragraph" style:name="Heading_5" style:next-style-name="Text_body" style:parent-style-name="Heading">
      <style:paragraph-properties fo:margin-bottom="0pt" fo:margin-top="0pt"/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/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/>
    </style:style>
    <style:style style:display-name="Page Number" style:family="paragraph" style:name="Page_Number"/>
    <style:style style:display-name="Index" style:family="paragraph" style:name="Index" style:parent-style-name="Standard">
      <style:paragraph-properties fo:text-align="start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/>
    </style:style>
    <style:style style:display-name="Caption characters" style:family="paragraph" style:name="Caption_characters"/>
    <style:style style:display-name="Heading 1" style:family="paragraph" style:name="Heading_1" style:next-style-name="First_line_indent" style:parent-style-name="Heading">
      <style:paragraph-properties fo:margin-bottom="0pt" fo:margin-top="0pt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co:numbering-list-id="list_2" style:display-name="List 1" style:family="paragraph" style:list-style-name="numList_2" style:name="List_1" style:parent-style-name="List">
      <style:paragraph-properties fo:margin-bottom="0pt" fo:margin-top="0pt"/>
    </style:style>
    <style:style style:display-name="Endnote Symbol" style:family="paragraph" style:name="Endnote_Symbol"/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/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co:numbering-list-id="list_3" style:display-name="Numbering 1" style:family="paragraph" style:list-style-name="numList_3" style:name="Numbering_1" style:parent-style-name="List">
      <style:paragraph-properties fo:margin-bottom="0pt" fo:margin-top="0pt"/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Text" style:family="paragraph" style:name="Text" style:parent-style-name="Caption"/>
    <style:style style:display-name="Horizontal Line" style:family="paragraph" style:name="Horizontal_Line" style:next-style-name="Text_body" style:parent-style-name="Standard">
      <style:paragraph-properties fo:margin-bottom="0pt" fo:margin-top="0pt"/>
      <style:text-properties fo:font-size="2pt" style:font-size-asian="2pt" style:font-size-complex="2pt"/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/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Preformatted Text" style:family="paragraph" style:name="Preformatted_Text" style:parent-style-name="Standard">
      <style:paragraph-properties fo:margin-bottom="0pt" fo:margin-top="0pt"/>
      <style:text-properties fo:font-family="PT Astra Serif" fo:font-size="14pt" style:font-name="PT Astra Serif" style:font-size-asian="14pt" style:font-size-complex="14pt"/>
    </style:style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Bullet Symbols" style:family="paragraph" style:name="Bullet_Symbols">
      <style:text-properties fo:font-family="OpenSymbol" style:font-name="OpenSymbol"/>
    </style:style>
    <style:style style:display-name="User Index Heading" style:family="paragraph" style:name="User_Index_Heading" style:parent-style-name="Heading"/>
    <style:style style:display-name="Footnote anchor" style:family="paragraph" style:name="Footnote_anchor">
      <style:text-properties style:text-position="super 58%"/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/>
    </style:style>
    <style:style style:display-name="Text body" style:family="paragraph" style:name="Text_body" style:parent-style-name="Standard">
      <style:paragraph-properties fo:text-align="justify"/>
    </style:style>
    <style:style style:display-name="Drawing" style:family="paragraph" style:name="Drawing" style:parent-style-name="Caption"/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/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/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/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Salutation" style:family="paragraph" style:name="Salutation" style:parent-style-name="Standard"/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Heading" style:family="paragraph" style:name="Heading" style:next-style-name="First_line_indent" style:parent-style-name="Standard">
      <style:paragraph-properties fo:margin-bottom="0pt" fo:margin-top="0pt" fo:text-align="center"/>
      <style:text-properties fo:font-weight="bold" style:font-weight-asian="bold" style:font-weight-complex="bold"/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/>
    </style:style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/>
      <style:text-properties fo:font-weight="bold" style:font-weight-asian="bold" style:font-weight-complex="bold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/>
    </style:style>
    <style:style style:display-name="Quotations" style:family="paragraph" style:name="Quotations" style:parent-style-name="Standard">
      <style:paragraph-properties fo:margin-bottom="0pt" fo:margin-left="0pt" fo:margin-right="0pt" fo:margin-top="0pt" fo:text-indent="0pt"/>
    </style:style>
    <style:style style:display-name="Source Text" style:family="paragraph" style:name="Source_Text">
      <style:text-properties fo:font-family="Liberation Mono" style:font-name="Liberation Mono"/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/>
    </style:style>
    <style:style style:display-name="Footnote Symbol" style:family="paragraph" style:name="Footnote_Symbol"/>
    <style:style style:display-name="Table" style:family="paragraph" style:name="Table" style:parent-style-name="Caption"/>
    <style:style style:display-name="Title" style:family="paragraph" style:name="Title" style:next-style-name="First_line_indent" style:parent-style-name="Standard">
      <style:paragraph-properties fo:margin-bottom="8.5039pt" fo:margin-top="0pt"/>
      <style:text-properties fo:font-weight="bold" style:font-weight-asian="bold" style:font-weight-complex="bold"/>
    </style:style>
    <style:style style:display-name="Heading 4" style:family="paragraph" style:name="Heading_4" style:next-style-name="Text_body" style:parent-style-name="Heading">
      <style:paragraph-properties fo:margin-bottom="0pt" fo:margin-top="0pt"/>
    </style:style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Heading 10" style:family="paragraph" style:name="Heading_10" style:next-style-name="Text_body" style:parent-style-name="Heading">
      <style:paragraph-properties fo:margin-bottom="0pt" fo:margin-top="0pt"/>
    </style:style>
    <style:style style:display-name="Heading 2" style:family="paragraph" style:name="Heading_2" style:next-style-name="Text_body" style:parent-style-name="Heading">
      <style:paragraph-properties fo:margin-bottom="0pt" fo:margin-top="0pt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/>
    </style:style>
    <style:style style:display-name="Numbering Symbols" style:family="paragraph" style:name="Numbering_Symbols"/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/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/>
    </style:style>
    <style:style style:display-name="Heading 6" style:family="paragraph" style:name="Heading_6" style:next-style-name="Text_body" style:parent-style-name="Heading"/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/>
    </style:style>
    <style:style style:display-name="Teletype" style:family="paragraph" style:name="Teletype">
      <style:text-properties fo:font-family="Liberation Mono" style:font-name="Liberation Mono"/>
    </style: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10" text:level="10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list-style style:name="numList_2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10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</office:styles>
  <office:automatic-styles>
    <style:style style:family="paragraph" style:name="P6">
      <style:paragraph-properties fo:text-align="start"/>
    </style:style>
    <style:page-layout style:name="PM2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  <style:page-layout style:name="PM1">
      <style:page-layout-properties fo:margin-bottom="56.6929pt" fo:margin-left="56.6929pt" fo:margin-right="28.3465pt" fo:margin-top="56.6929pt" fo:page-height="841.8903pt" fo:page-width="595.3043pt" style:num-format="1"/>
    </style:page-layout>
  </office:automatic-styles>
  <office:master-styles>
    <style:master-page style:name="Standard" style:next-style-name="MP1" style:page-layout-name="PM1">
      <style:header style:display="false"/>
      <style:footer style:display="false"/>
    </style:master-page>
    <style:master-page style:name="MP1" style:page-layout-name="PM2">
      <style:header>
        <text:p text:style-name="P6"><text:page-number/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0.10-808.335.4340.442.1@RELEASE-DESKTOP-QQRUZA-RC</meta:generator>
    <dc:date>2021-01-12T05:11:43Z</dc:date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">
              <a:schemeClr val="phClr">
                <a:tint val="50000"/>
                <a:satMod val="300000"/>
              </a:schemeClr>
            </a:gs>
            <a:gs pos="35000">
              <a:schemeClr val="phClr">
                <a:tint val="37000"/>
                <a:satMod val="300000"/>
              </a:schemeClr>
            </a:gs>
            <a:gs pos="100000">
              <a:schemeClr val="phClr">
                <a:tint val="15000"/>
                <a:satMod val="350000"/>
              </a:schemeClr>
            </a:gs>
          </a:gsLst>
        </a:gradFill>
        <a:gradFill>
          <a:gsLst>
            <a:gs pos="0">
              <a:schemeClr val="phClr">
                <a:shade val="51000"/>
                <a:satMod val="130000"/>
              </a:schemeClr>
            </a:gs>
            <a:gs pos="80000">
              <a:schemeClr val="phClr">
                <a:shade val="93000"/>
                <a:satMod val="130000"/>
              </a:schemeClr>
            </a:gs>
            <a:gs pos="100000">
              <a:schemeClr val="phClr">
                <a:shade val="94000"/>
                <a:satMod val="135000"/>
              </a:schemeClr>
            </a:gs>
          </a:gsLst>
        </a:gradFill>
      </a:fillStyleLst>
      <a:lnStyleLst>
        <a:ln>
          <a:solidFill>
            <a:schemeClr val="phClr">
              <a:shade val="95000"/>
              <a:satMod val="105000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">
              <a:schemeClr val="phClr">
                <a:tint val="40000"/>
                <a:satMod val="350000"/>
              </a:schemeClr>
            </a:gs>
            <a:gs pos="40000">
              <a:schemeClr val="phClr">
                <a:tint val="45000"/>
                <a:shade val="99000"/>
                <a:satMod val="350000"/>
              </a:schemeClr>
            </a:gs>
            <a:gs pos="100000">
              <a:schemeClr val="phClr">
                <a:shade val="20000"/>
                <a:satMod val="255000"/>
              </a:schemeClr>
            </a:gs>
          </a:gsLst>
        </a:gradFill>
        <a:gradFill>
          <a:gsLst>
            <a:gs pos="0">
              <a:schemeClr val="phClr">
                <a:tint val="80000"/>
                <a:satMod val="300000"/>
              </a:schemeClr>
            </a:gs>
            <a:gs pos="100000">
              <a:schemeClr val="phClr">
                <a:shade val="30000"/>
                <a:satMod val="200000"/>
              </a:schemeClr>
            </a:gs>
          </a:gsLst>
        </a:gradFill>
      </a:bgFillStyleLst>
    </a:fmtScheme>
  </a:themeElements>
</a:theme>
</file>